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ekhorst 3, 8431SR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een besluit genomen op de aanvraag met zaaknummer Z2025-00005348 voor een Omgevingsvergunning op de locatie Boekhorst 3, 8431SR Oosterwolde. De vergunning is verleend. Het besluit betreft:</text:p>
            <text:p text:style-name="common-al">gebruikswijziging perceel van bedrijf naar wonen en beva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7 september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7 september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534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246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34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ekhorst 3, 8431SR Oosterwold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67</meta:user-defined>
    <meta:user-defined meta:name="OVERHEIDop.GmbID/DC.identifier">gmb-2026-362467</meta:user-defined>
    <meta:user-defined meta:name="OVERHEIDop.versieInformatie"/>
  </office:meta>
</office:document-meta>
</file>