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Fokkerweg 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6 januari 2026 een besluit genomen op de aanvraag met zaaknummer 0153Z2025120800030 voor het plaatsen van een dakopbouw en het legaliseren van een bestaande onderbouw op de locatie Fokkerweg 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2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20800030</meta:user-defined>
    <dc:language>nl</dc:language>
    <meta:user-defined meta:name="DC.title">Besluit omgevingsvergunning buitenplans (BOPA) Fokkerweg 50</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afwijkvergunning|exb-2026-2731</meta:user-defined>
    <meta:user-defined meta:name="OVERHEIDop.publicationIssue">36246</meta:user-defined>
    <meta:user-defined meta:name="OVERHEIDop.GmbID/DC.identifier">gmb-2026-36246</meta:user-defined>
    <meta:user-defined meta:name="OVERHEIDop.versieInformatie"/>
  </office:meta>
</office:document-meta>
</file>