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groten van de woning - de Haspel 3, 9354 XA Zevenhuizen, Leek (LEE01) F 2262</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juli 2026 een besluit genomen op de aanvraag met zaaknummer 2026191581 voor het vergroten van de woning op locatie de Haspel 3, 9354 XA Zevenhuizen, Leek (LEE01) F 2262.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245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45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45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1581</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vergroten van de woning - de Haspel 3, 9354 XA Zevenhuizen, Leek (LEE01) F 2262</meta:user-defined>
    <meta:user-defined meta:name="DCTERMS.W3CDTF/DCTERMS.available">2026-07-29</meta:user-defined>
    <meta:user-defined meta:name="DCTERMS.W3CDTF/OVERHEIDop.jaargang">2026</meta:user-defined>
    <meta:user-defined meta:name="OVERHEIDop.publicationIssue">362458</meta:user-defined>
    <meta:user-defined meta:name="OVERHEIDop.GmbID/DC.identifier">gmb-2026-362458</meta:user-defined>
    <meta:user-defined meta:name="OVERHEIDop.versieInformatie"/>
  </office:meta>
</office:document-meta>
</file>