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17-08 t/m 30-10-2026, Bos en Vaartlaan 14, 1181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6 een aanvraag voor een omgevingsvergunning ontvangen. De vergunning is aangevraagd voor het plaatsen van een container voor de woning van 17-08 t/m 30-10-2026 op locatie Bos en Vaartlaan 14, 1181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4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4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4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08</meta:user-defined>
    <meta:user-defined meta:name="DCTERMS.abstract">Betreft: aanvraag op locatie Bos en Vaartlaan 14, 1181AA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de woning van 17-08 t/m 30-10-2026, Bos en Vaartlaan 14, 1181AA Amstel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54</meta:user-defined>
    <meta:user-defined meta:name="OVERHEIDop.GmbID/DC.identifier">gmb-2026-362454</meta:user-defined>
    <meta:user-defined meta:name="OVERHEIDop.versieInformatie"/>
  </office:meta>
</office:document-meta>
</file>