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ran Fondo Rosa op 17 mei 2026 op de Sportlaan 1 in Bemmel en route door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lomanagement B.V., voor het organiseren van Gran Fondo Rosa op 17 mei 2026 op de Sportlaan 1 in Bemmel en route door Lingewaard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4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vergunning voor het organiseren van Gran Fondo Rosa op 17 mei 2026 op de Sportlaan 1 in Bemmel en route door Linge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45</meta:user-defined>
    <meta:user-defined meta:name="OVERHEIDop.GmbID/DC.identifier">gmb-2026-36245</meta:user-defined>
    <meta:user-defined meta:name="OVERHEIDop.versieInformatie"/>
  </office:meta>
</office:document-meta>
</file>