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eiland 109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op het adres  Prinseneiland 109E 1013LN Amsterdam</text:p>
            <text:p text:style-name="common-al">Verzonden naar aanvrager op : 26-07-2026</text:p>
            <text:p text:style-name="common-al">Kenmerk gemeente: Z/26/3165780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578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448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448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5780</meta:user-defined>
    <meta:user-defined meta:name="DCTERMS.abstract">Verleend: vakantieverhuur vergunning op adres Prinseneiland 109E</meta:user-defined>
    <dc:language>nl</dc:language>
    <meta:user-defined meta:name="OVERHEIDop.locatietype/OVERHEIDop.gebiedsmarkering">Punt</meta:user-defined>
    <meta:user-defined meta:name="DC.title">Besluit vakantieverhuur vergunning Verleend Prinseneiland 109E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448</meta:user-defined>
    <meta:user-defined meta:name="OVERHEIDop.GmbID/DC.identifier">gmb-2026-362448</meta:user-defined>
    <meta:user-defined meta:name="OVERHEIDop.versieInformatie"/>
  </office:meta>
</office:document-meta>
</file>