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9, aan de Vollevens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9, aan de Vollevens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244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4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4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9, Volleven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9, aan de Vollevensstraat, te Den Haag.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443</meta:user-defined>
    <meta:user-defined meta:name="OVERHEIDop.GmbID/DC.identifier">gmb-2026-362443</meta:user-defined>
    <meta:user-defined meta:name="OVERHEIDop.versieInformatie"/>
  </office:meta>
</office:document-meta>
</file>