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Buitenwatersloot 114 2613S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114 2613SV Delft | het verbouwen van de woning | 24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62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41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1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21</meta:user-defined>
    <meta:user-defined meta:name="DCTERMS.abstract">C861 Buitenwatersloot 114 Delft</meta:user-defined>
    <dc:language>nl</dc:language>
    <meta:user-defined meta:name="OVERHEIDop.locatietype/OVERHEIDop.gebiedsmarkering">Vlak</meta:user-defined>
    <meta:user-defined meta:name="DC.title">Aanvraag vergunning voor het verbouwen van de woning aan Buitenwatersloot 114 2613SV Delf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412</meta:user-defined>
    <meta:user-defined meta:name="OVERHEIDop.GmbID/DC.identifier">gmb-2026-362412</meta:user-defined>
    <meta:user-defined meta:name="OVERHEIDop.versieInformatie"/>
  </office:meta>
</office:document-meta>
</file>