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rotendeels vernieuwen van het pand en te herontwikkelen tot kantoren met een multifunctionele begane grond waar maakindustrie zoals horeca een plek hebben aan Haagweg 129 2612CR Delft</text:p>
      <text:section text:name="zakelijke-mededeling_id1-3-2" text:style-name="zakelijke-mededeling">
        <text:section text:name="zakelijke-mededeling-tekst_id1-3-2-1" text:style-name="zakelijke-mededeling-tekst">
          <text:section text:name="tekst_id1-3-2-1-1" text:style-name="tekst">
            <text:p text:style-name="common-al">Haagweg 129 2612CR Delft | het grotendeels vernieuwen van het pand en te herontwikkelen tot kantoren met een multifunctionele begane grond waar maakindustrie zoals horeca een plek hebben | 23-07-2026 </text:p>
            <text:p text:style-name="common-al">Wilt u meer informatie ontvangen over de aangevraagde vergunning? U kunt de stukken opvragen bij de afdeling Publieke Dienstverlening van de gemeente via telefoonnummer 14015 of via het formulier op <text:a xlink:href="https://www.delft.nl/contact" xlink:type="simple"><text:span text:style-name="nadrukcur">www.delft.nl/contact</text:span></text:a>, onder vermelding van zaaknummer Z2026-002619. </text:p>
            <text:p text:style-name="last-al">Deze publicatie is bedoeld om u te informeren. Als er een besluit is genomen over de aanvraag dan publiceren wij dat hier opnieuw. Pas dan kunt u eventueel bezwaar maken. Meer informatie daarover vindt u later bij de publicatie van de verleende 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2411</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411</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411</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619</meta:user-defined>
    <meta:user-defined meta:name="DCTERMS.abstract">2367 Haagweg 129 te Delf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grotendeels vernieuwen van het pand en te herontwikkelen tot kantoren met een multifunctionele begane grond waar maakindustrie zoals horeca een plek hebben aan Haagweg 129 2612CR Delft</meta:user-defined>
    <meta:user-defined meta:name="DCTERMS.W3CDTF/DCTERMS.available">2026-07-28</meta:user-defined>
    <meta:user-defined meta:name="DCTERMS.W3CDTF/OVERHEIDop.jaargang">2026</meta:user-defined>
    <meta:user-defined meta:name="OVERHEIDop.publicationIssue">362411</meta:user-defined>
    <meta:user-defined meta:name="OVERHEIDop.GmbID/DC.identifier">gmb-2026-362411</meta:user-defined>
    <meta:user-defined meta:name="OVERHEIDop.versieInformatie"/>
  </office:meta>
</office:document-meta>
</file>