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gerstraat 26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rgerstraat 264-2 1053RH Amsterdam</text:p>
            <text:p text:style-name="common-al">Verzonden naar aanvrager op : 25-07-2026</text:p>
            <text:p text:style-name="common-al">Kenmerk gemeente: Z/26/316568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56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40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680</meta:user-defined>
    <meta:user-defined meta:name="DCTERMS.abstract">Verleend: vakantieverhuur vergunning op adres Borgerstraat 264-2</meta:user-defined>
    <dc:language>nl</dc:language>
    <meta:user-defined meta:name="OVERHEIDop.locatietype/OVERHEIDop.gebiedsmarkering">Punt</meta:user-defined>
    <meta:user-defined meta:name="DC.title">Besluit vakantieverhuur vergunning Verleend Borgerstraat 264-2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401</meta:user-defined>
    <meta:user-defined meta:name="OVERHEIDop.GmbID/DC.identifier">gmb-2026-362401</meta:user-defined>
    <meta:user-defined meta:name="OVERHEIDop.versieInformatie"/>
  </office:meta>
</office:document-meta>
</file>