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efslag 64 Nijkerk, het veranderen van 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46</text:p>
            <text:p text:style-name="common-al">Ontvangen op 24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39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9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efslag 64 Nijkerk, het veranderen van de draagconstructie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90</meta:user-defined>
    <meta:user-defined meta:name="OVERHEIDop.GmbID/DC.identifier">gmb-2026-362390</meta:user-defined>
    <meta:user-defined meta:name="OVERHEIDop.versieInformatie"/>
  </office:meta>
</office:document-meta>
</file>