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Nieuwe Kerkstraat 85-89 Nijkerkerveen, het bouwen van 10 woningen en planologische omzetting van 4 bestaande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840</text:p>
            <text:p text:style-name="common-al">Ontvangen op 24 jul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238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8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8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Nieuwe Kerkstraat 85-89 Nijkerkerveen, het bouwen van 10 woningen en planologische omzetting van 4 bestaande woningen.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384</meta:user-defined>
    <meta:user-defined meta:name="OVERHEIDop.GmbID/DC.identifier">gmb-2026-362384</meta:user-defined>
    <meta:user-defined meta:name="OVERHEIDop.versieInformatie"/>
  </office:meta>
</office:document-meta>
</file>