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Hoge Boeschoterweg 15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83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juli 2026. De gemeente Barneveld neemt daarover waarschijnlijk binnen 8 weken na 24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238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8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8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Hoge Boeschoterweg 15 Garder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383</meta:user-defined>
    <meta:user-defined meta:name="OVERHEIDop.GmbID/DC.identifier">gmb-2026-362383</meta:user-defined>
    <meta:user-defined meta:name="OVERHEIDop.versieInformatie"/>
  </office:meta>
</office:document-meta>
</file>