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douche unit aan Churchillstraat 4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8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juli 2026. De gemeente Barneveld neemt daarover waarschijnlijk binnen 8 weken na 24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238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8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8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tijdelijke douche unit aan Churchillstraat 42 Barneveld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82</meta:user-defined>
    <meta:user-defined meta:name="OVERHEIDop.GmbID/DC.identifier">gmb-2026-362382</meta:user-defined>
    <meta:user-defined meta:name="OVERHEIDop.versieInformatie"/>
  </office:meta>
</office:document-meta>
</file>