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30 Barneveld, het slopen van het bedrijfspand Gildeweg 30-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237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30 Barneveld, het slopen van het bedrijfspand Gildeweg 30-48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79</meta:user-defined>
    <meta:user-defined meta:name="OVERHEIDop.GmbID/DC.identifier">gmb-2026-362379</meta:user-defined>
    <meta:user-defined meta:name="OVERHEIDop.versieInformatie"/>
  </office:meta>
</office:document-meta>
</file>