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pitsbergenweg 2 Ede, het slopen van schuren en verwijderen asbe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44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2378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37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37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pitsbergenweg 2 Ede, het slopen van schuren en verwijderen asbest.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378</meta:user-defined>
    <meta:user-defined meta:name="OVERHEIDop.GmbID/DC.identifier">gmb-2026-362378</meta:user-defined>
    <meta:user-defined meta:name="OVERHEIDop.versieInformatie"/>
  </office:meta>
</office:document-meta>
</file>