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ief ingediend, Melding, Nieuwe Kerkstraat 61 Nijkerkerveen, het slop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4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237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7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7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outief ingediend, Melding, Nieuwe Kerkstraat 61 Nijkerkerveen, het slopen van een bijgebouw.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76</meta:user-defined>
    <meta:user-defined meta:name="OVERHEIDop.GmbID/DC.identifier">gmb-2026-362376</meta:user-defined>
    <meta:user-defined meta:name="OVERHEIDop.versieInformatie"/>
  </office:meta>
</office:document-meta>
</file>