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Platanenlaan 5 Nijkerk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1418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62372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372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372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Platanenlaan 5 Nijkerk, het verwijderen van asbesthoudende materialen.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2372</meta:user-defined>
    <meta:user-defined meta:name="OVERHEIDop.GmbID/DC.identifier">gmb-2026-362372</meta:user-defined>
    <meta:user-defined meta:name="OVERHEIDop.versieInformatie"/>
  </office:meta>
</office:document-meta>
</file>