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meijerstraat 10 Wageningen, het gedeeltelijk slopen van 42 woningen (Niemeijerstraat 10-28, Dijkstraat 6-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1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23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meijerstraat 10 Wageningen, het gedeeltelijk slopen van 42 woningen (Niemeijerstraat 10-28, Dijkstraat 6-8)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70</meta:user-defined>
    <meta:user-defined meta:name="OVERHEIDop.GmbID/DC.identifier">gmb-2026-362370</meta:user-defined>
    <meta:user-defined meta:name="OVERHEIDop.versieInformatie"/>
  </office:meta>
</office:document-meta>
</file>