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Betuws Bevrijdingsfestival 2026 van 2 tot en met 6 april 2026 op de Nijmeegsestraat 19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Oorlogsmuseum Niemandsland, voor het organiseren van Het Betuws Bevrijdingsfestival 2026 van 2 tot en met 6 april 2026 op de Nijmeegsestraat 19 in Gendt <text:span text:style-name="nadrukcur">6691CK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23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Betuws Bevrijdingsfestival 2026 van 2 tot en met 6 april 2026 op de Nijmeegsestraat 19 te Gend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37</meta:user-defined>
    <meta:user-defined meta:name="OVERHEIDop.GmbID/DC.identifier">gmb-2026-36237</meta:user-defined>
    <meta:user-defined meta:name="OVERHEIDop.versieInformatie"/>
  </office:meta>
</office:document-meta>
</file>