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ertspieghelweg ter hoogte van nummer: 72 in AMSTERDAM</text:p>
            <text:p text:style-name="common-al">Looptijd :05-08-2026 t/m 05-08-2026</text:p>
            <text:p text:style-name="common-al">Verzonden naar aanvrager op: 24-07-2026</text:p>
            <text:p text:style-name="common-al">Kenmerk gemeente: Z/26/3165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2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5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20</meta:user-defined>
    <meta:user-defined meta:name="DCTERMS.abstract">TVM DRG, 9 P vakken, Hertspieghelweg 70-76, 5 aug., Hertspieghelweg ter hoogte van nummer: 72</meta:user-defined>
    <dc:language>nl</dc:language>
    <meta:user-defined meta:name="OVERHEIDop.locatietype/OVERHEIDop.gebiedsmarkering">Punt</meta:user-defined>
    <meta:user-defined meta:name="DC.title">Besluit apv vergunning Verleend - Hertspieghelweg ter hoogte van nummer: 7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56</meta:user-defined>
    <meta:user-defined meta:name="OVERHEIDop.GmbID/DC.identifier">gmb-2026-362356</meta:user-defined>
    <meta:user-defined meta:name="OVERHEIDop.versieInformatie"/>
  </office:meta>
</office:document-meta>
</file>