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wijzigen van varkenshouderij naar pluimveehouderij,  Rondweg 1-3 Den Ve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3-01-2026</text:p>
            <text:p text:style-name="common-al">
            <text:span text:style-name="nadrukvet">Locatie:</text:span> Rondweg 1-3 7786BA Den Velde</text:p>
            <text:p text:style-name="common-al">
            <text:span text:style-name="nadrukvet">Zaakomschrijving:</text:span> het wijzigen van varkenshouderij naar pluimveehouderij</text:p>
            <text:p text:style-name="common-al">
            <text:span text:style-name="nadrukvet">Zaaknummer:</text:span> Z2026-0000078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Veehouderij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Hardenberg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Digitaal via <text:a xlink:href="https://officielebekendmakingen.nl" xlink:type="simple">officielebekendmakingen.nl</text:a></text:p>
            <text:p text:style-name="common-al">- Aan de balie, maak hiervoor een afspraak. Dit kunt u via <text:a xlink:href="https://hardenberg.nl/contact" xlink:type="simple">hardenberg.nl/contact</text:a>. Of bel naar 14 0523. Wilt u hierbij het zaaknummer Z2026-0000078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6-0000078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6235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35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35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6-00000787</meta:user-defined>
    <meta:user-defined meta:name="DCTERMS.abstract">het wijzigen van varkenshouderij naar pluimveehouderij</meta:user-defined>
    <dc:language>nl</dc:language>
    <meta:user-defined meta:name="OVERHEIDop.locatietype/OVERHEIDop.gebiedsmarkering">Punt</meta:user-defined>
    <meta:user-defined meta:name="DC.title">Ontvangen aanvraag omgevingsvergunning voor het wijzigen van varkenshouderij naar pluimveehouderij,  Rondweg 1-3 Den Velde</meta:user-defined>
    <meta:user-defined meta:name="DCTERMS.W3CDTF/DCTERMS.available">2026-02-04</meta:user-defined>
    <meta:user-defined meta:name="DCTERMS.W3CDTF/OVERHEIDop.jaargang">2026</meta:user-defined>
    <meta:user-defined meta:name="OVERHEIDop.publicationIssue">36235</meta:user-defined>
    <meta:user-defined meta:name="OVERHEIDop.GmbID/DC.identifier">gmb-2026-36235</meta:user-defined>
    <meta:user-defined meta:name="OVERHEIDop.versieInformatie"/>
  </office:meta>
</office:document-meta>
</file>