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dwarsstraat ter hoogte van nummer: 63 in Amsterdam</text:p>
            <text:p text:style-name="common-al">Looptijd :11-08-2026 t/m 11-08-2026</text:p>
            <text:p text:style-name="common-al">Verzonden naar aanvrager op: 24-07-2026</text:p>
            <text:p text:style-name="common-al">Kenmerk gemeente: Z/26/3165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52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4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206</meta:user-defined>
    <meta:user-defined meta:name="DCTERMS.abstract">Object,Reguliersdwarsstraat 63 1017BK, 20260811, Reguliersdwarsstraat ter hoogte van nummer: 63</meta:user-defined>
    <dc:language>nl</dc:language>
    <meta:user-defined meta:name="OVERHEIDop.locatietype/OVERHEIDop.gebiedsmarkering">Punt</meta:user-defined>
    <meta:user-defined meta:name="DC.title">Besluit apv vergunning Verleend - Reguliersdwarsstraat ter hoogte van nummer: 6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42</meta:user-defined>
    <meta:user-defined meta:name="OVERHEIDop.GmbID/DC.identifier">gmb-2026-362342</meta:user-defined>
    <meta:user-defined meta:name="OVERHEIDop.versieInformatie"/>
  </office:meta>
</office:document-meta>
</file>