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choolplein 3, Schoolplein 5, Langerak, zaaknummer OMG-2026-0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124-28-00001</text:p>
            <text:p text:style-name="common-al">Voor het: realiseren van een puntdak op een schuur en overkapping</text:p>
            <text:p text:style-name="common-al"/>
            <text:p text:style-name="common-al">
            <text:span text:style-name="nadrukvet">Locatie: Schoolplein 3, Schoolplein 5, Langerak</text:span>
          </text:p>
            <text:p text:style-name="common-al">Datum ontvangst: 24 jan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623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124</meta:user-defined>
    <meta:user-defined meta:name="DCTERMS.abstract">Gemeente - aanvr. beschikking behandelen - realiseren van een puntdak op een schuur en overkapping - Schoolplein 5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Schoolplein 3, Schoolplein 5, Langerak, zaaknummer OMG-2026-0124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234</meta:user-defined>
    <meta:user-defined meta:name="OVERHEIDop.GmbID/DC.identifier">gmb-2026-36234</meta:user-defined>
    <meta:user-defined meta:name="OVERHEIDop.versieInformatie"/>
  </office:meta>
</office:document-meta>
</file>