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à Kempi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Thomas à Kempisstraat ter hoogte van nummer: 19 in Amsterdam</text:p>
            <text:p text:style-name="common-al">Looptijd :12-08-2026 t/m 12-08-2026</text:p>
            <text:p text:style-name="common-al">Verzonden naar aanvrager op: 24-07-2026</text:p>
            <text:p text:style-name="common-al">Kenmerk gemeente: Z/26/3164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1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15</meta:user-defined>
    <meta:user-defined meta:name="DCTERMS.abstract">Filmen,Thomas à Kempisstraat 19 1064LT, 20260812, Thomas à Kempisstraat ter hoogte van nummer: 19</meta:user-defined>
    <dc:language>nl</dc:language>
    <meta:user-defined meta:name="OVERHEIDop.locatietype/OVERHEIDop.gebiedsmarkering">Punt</meta:user-defined>
    <meta:user-defined meta:name="DC.title">Besluit apv vergunning Verleend - Thomas à Kempisstraat ter hoogte van nummer: 1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36</meta:user-defined>
    <meta:user-defined meta:name="OVERHEIDop.GmbID/DC.identifier">gmb-2026-362336</meta:user-defined>
    <meta:user-defined meta:name="OVERHEIDop.versieInformatie"/>
  </office:meta>
</office:document-meta>
</file>