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molenplein/Goverwellesingel, Gouda</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Gouda een besluit genomen op de aanvraag met kenmerk 2025-00024083. Het gaat over het kappen van 24 bomen en het maken van een vrachtwagenuitrit  op de locatie Middenmolenplein/Goverwellesingel, Gouda. De vergunning is verleen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2025-000240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nmolenplein/Goverwellesingel, Gouda</meta:user-defined>
    <meta:user-defined meta:name="DCTERMS.W3CDTF/DCTERMS.available">2026-01-28</meta:user-defined>
    <meta:user-defined meta:name="DCTERMS.W3CDTF/OVERHEIDop.jaargang">2026</meta:user-defined>
    <meta:user-defined meta:name="OVERHEIDop.publicationIssue">36232</meta:user-defined>
    <meta:user-defined meta:name="OVERHEIDop.GmbID/DC.identifier">gmb-2026-36232</meta:user-defined>
    <meta:user-defined meta:name="OVERHEIDop.versieInformatie"/>
  </office:meta>
</office:document-meta>
</file>