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A.Fijnvandraatlaan ter hoogte van nummer: 4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J.A.Fijnvandraatlaan ter hoogte van nummer: 41 in </text:p>
            <text:p text:style-name="common-al">Looptijd :03-08-2026 t/m 03-08-2026</text:p>
            <text:p text:style-name="common-al">Verzonden naar aanvrager op: 24-07-2026</text:p>
            <text:p text:style-name="common-al">Kenmerk gemeente: Z/26/31651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6515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31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1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1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5151</meta:user-defined>
    <meta:user-defined meta:name="DCTERMS.abstract">TVM parkeervak,J.A.Fijnvandraatlaan 41 1381ES, 20260803, J.A.Fijnvandraatlaan ter hoogte van nummer: 41</meta:user-defined>
    <dc:language>nl</dc:language>
    <meta:user-defined meta:name="OVERHEIDop.locatietype/OVERHEIDop.gebiedsmarkering">Punt</meta:user-defined>
    <meta:user-defined meta:name="DC.title">Besluit apv vergunning Verleend - J.A.Fijnvandraatlaan ter hoogte van nummer: 41 i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314</meta:user-defined>
    <meta:user-defined meta:name="OVERHEIDop.GmbID/DC.identifier">gmb-2026-362314</meta:user-defined>
    <meta:user-defined meta:name="OVERHEIDop.versieInformatie"/>
  </office:meta>
</office:document-meta>
</file>