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iroler Pokal op 14 mei 2026 op de Vijzel 11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V Gijsbrecht van Aemstel, voor het organiseren van Tiroler Pokal op 14 mei 2026 op de Vijzel 11 in Doornenburg <text:span text:style-name="nadrukcur">6686B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2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iroler Pokal op 14 mei 2026 op de Vijzel 11 te Doornen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0</meta:user-defined>
    <meta:user-defined meta:name="OVERHEIDop.GmbID/DC.identifier">gmb-2026-36230</meta:user-defined>
    <meta:user-defined meta:name="OVERHEIDop.versieInformatie"/>
  </office:meta>
</office:document-meta>
</file>