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horeca voor Wok de Hoven, Oude Kanonsdijk 9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Wok de Hoven</text:p>
              </text:list-item>
              <text:list-item text:style-override="id1-3-2-1-1-2-2">
                <text:number>•</text:number>
                <text:p text:style-name="al">Adres: Oude Kanonsdijk 96 Zutphen.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288213</text:p>
              </text:list-item>
            </text:list>
            <text:p text:style-name="common-al">De huidige exploitatievergunning verloopt binnenkort. Het voornemen is om aan Wok de Hoven een exploitatievergunning te verlenen voor onbepaalde tijd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88213</meta:user-defined>
    <dc:language>nl</dc:language>
    <meta:user-defined meta:name="OVERHEIDop.locatietype/OVERHEIDop.gebiedsmarkering">Adres</meta:user-defined>
    <meta:user-defined meta:name="DC.title">Verlenging van exploitatievergunning horeca voor Wok de Hoven, Oude Kanonsdijk 96 Zutph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623</meta:user-defined>
    <meta:user-defined meta:name="OVERHEIDop.GmbID/DC.identifier">gmb-2026-3623</meta:user-defined>
    <meta:user-defined meta:name="OVERHEIDop.versieInformatie"/>
  </office:meta>
</office:document-meta>
</file>