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kenplein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ukenplein ter hoogte van nummer: 73 in Amsterdam</text:p>
            <text:p text:style-name="common-al">Looptijd :28-07-2026 t/m 28-07-2026</text:p>
            <text:p text:style-name="common-al">Verzonden naar aanvrager op: 24-07-2026</text:p>
            <text:p text:style-name="common-al">Kenmerk gemeente: Z/26/3162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92</meta:user-defined>
    <meta:user-defined meta:name="DCTERMS.abstract">Object,Beukenplein 73 1092BB, 28 juli 2026, Beukenplein ter hoogte van nummer: 73</meta:user-defined>
    <dc:language>nl</dc:language>
    <meta:user-defined meta:name="OVERHEIDop.locatietype/OVERHEIDop.gebiedsmarkering">Punt</meta:user-defined>
    <meta:user-defined meta:name="DC.title">Besluit apv vergunning Verleend - Beukenplein ter hoogte van nummer: 7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7</meta:user-defined>
    <meta:user-defined meta:name="OVERHEIDop.GmbID/DC.identifier">gmb-2026-362277</meta:user-defined>
    <meta:user-defined meta:name="OVERHEIDop.versieInformatie"/>
  </office:meta>
</office:document-meta>
</file>