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aanpassen van de garage/schuur tot een recreatiewoning op het perceel Hoofdweg 294, 9681 A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aanpassen van de garage/schuur tot een recreatiewoning op het perceel Hoofdweg 294, 9681 AN Midwolda. Door dit besluit is de nieuwe uiterste beslisdatum 3 maart 2026.</text:p>
            <text:p text:style-name="common-al"/>
            <text:p text:style-name="last-al">Winschoten, 2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aanpassen van de garage/schuur tot een recreatiewoning op het perceel Hoofdweg 294, 9681 AN Midwol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27</meta:user-defined>
    <meta:user-defined meta:name="OVERHEIDop.GmbID/DC.identifier">gmb-2026-36227</meta:user-defined>
    <meta:user-defined meta:name="OVERHEIDop.versieInformatie"/>
  </office:meta>
</office:document-meta>
</file>