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rechtswege, Conradkade 103 - Conradkade ter hoogte van huisnummer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ketenpark ter hoogte van de Conradkade 103 in Den Haag. De aanvraag is ingediend voor de periode van 3 november 2025 tot en met 6 november 2028. </text:p>
            <text:p text:style-name="common-al"/>
            <text:p text:style-name="common-al">Ons kenmerk: 019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103 - Conradkade ter hoogte van huisnummer 103</text:p>
            <text:p text:style-name="tussenkopcur">
            <text:span text:style-name="nadrukvet">Ontvangstdatum aanvraag:</text:span>
          </text:p>
            <text:p text:style-name="common-al">1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6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3GGB25/9068658</meta:user-defined>
    <meta:user-defined meta:name="DCTERMS.abstract">Rectificatie bekendmaking  het realiseren van een ketenpark ter hoogte van de Conradkade 103 in Den Haag. De aanvraag is ingediend voor de periode van 3 november 2025 tot en met 6 november 2028.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rechtswege, Conradkade 103 - Conradkade ter hoogte van huisnummer 103 te Den Haag</meta:user-defined>
    <meta:user-defined meta:name="DCTERMS.W3CDTF/DCTERMS.available">2026-07-28</meta:user-defined>
    <meta:user-defined meta:name="OVERHEIDop.externeBijlage">Bijlage_64338941_voor_bekendmaking|exb-2026-27043</meta:user-defined>
    <meta:user-defined meta:name="DCTERMS.W3CDTF/OVERHEIDop.jaargang">2026</meta:user-defined>
    <meta:user-defined meta:name="OVERHEIDop.publicationIssue">362263</meta:user-defined>
    <meta:user-defined meta:name="OVERHEIDop.GmbID/DC.identifier">gmb-2026-362263</meta:user-defined>
    <meta:user-defined meta:name="OVERHEIDop.versieInformatie"/>
  </office:meta>
</office:document-meta>
</file>