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brouckerlaan 51A, 2341 LM Oegstgeest - Aanvraag omgevingsvergunning voor het plaatsen van een pakketautomaat bij LO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brouckerlaan 51A, 2341 LM Oegstgeest - het plaatsen van een pakketautomaat bij LOHC (24-07-2026/ Z/26/2425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225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2569</meta:user-defined>
    <meta:user-defined meta:name="DCTERMS.abstract">het plaatsen van een pakketautomaat bij LOHC</meta:user-defined>
    <dc:language>nl</dc:language>
    <meta:user-defined meta:name="OVERHEIDop.locatietype/OVERHEIDop.gebiedsmarkering">Vlak</meta:user-defined>
    <meta:user-defined meta:name="DC.title">Hofbrouckerlaan 51A, 2341 LM Oegstgeest - Aanvraag omgevingsvergunning voor het plaatsen van een pakketautomaat bij LOHC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50</meta:user-defined>
    <meta:user-defined meta:name="OVERHEIDop.GmbID/DC.identifier">gmb-2026-362250</meta:user-defined>
    <meta:user-defined meta:name="OVERHEIDop.versieInformatie"/>
  </office:meta>
</office:document-meta>
</file>