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Griendtsveenseweg 10 5754AB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6 het besluit genomen op de aanvraag omgevingsvergunning om de omgevingsvergunning MBA voor het houden van dieren in te trekken op de locatie Griendtsveenseweg 10 te Deurne. Dit in het kader van een TAM-omgevingsplan procedure op de locatie Griendtsveenseweg 10 5754AB Deurne. De zaak is geregistreerd onder nummer HZ-2026-0593. Het besluit gaat over de activiteit(en):</text:p>
            <text:p text:style-name="common-al">Milieu</text:p>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07-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224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6-0593</meta:user-defined>
    <meta:user-defined meta:name="DCTERMS.abstract">Intrekking MBA houden van dieren voor de locatie Griendtsveenseweg 10 in Deurne. In het kader van een TAM-omgevingsplan procedure</meta:user-defined>
    <dc:language>nl</dc:language>
    <meta:user-defined meta:name="OVERHEIDop.locatietype/OVERHEIDop.gebiedsmarkering">Vlak</meta:user-defined>
    <meta:user-defined meta:name="DC.title">Kennisgeving besluit intrekking omgevingsvergunning Griendtsveenseweg 10 5754AB Deurne</meta:user-defined>
    <meta:user-defined meta:name="OVERHEIDop.datumEindeReactietermijn">2026-09-07</meta:user-defined>
    <meta:user-defined meta:name="OVERHEIDop.terinzageleggingBG">https://mijnpublicaties.nl/Publicatie/6dc35955-c9ab-4acb-4a00-08dee7b74b38</meta:user-defined>
    <meta:user-defined meta:name="DCTERMS.W3CDTF/DCTERMS.available">2026-07-28</meta:user-defined>
    <meta:user-defined meta:name="DCTERMS.W3CDTF/OVERHEIDop.jaargang">2026</meta:user-defined>
    <meta:user-defined meta:name="OVERHEIDop.publicationIssue">362249</meta:user-defined>
    <meta:user-defined meta:name="OVERHEIDop.GmbID/DC.identifier">gmb-2026-362249</meta:user-defined>
    <meta:user-defined meta:name="OVERHEIDop.versieInformatie"/>
  </office:meta>
</office:document-meta>
</file>