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 asbesthoudende materialen aan de Eldrikseweg 6, 6998CC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li 2026 een sloopmelding ontvangen. De melding gaat over het verwijderen van  asbesthoudende materialen aan de Eldrikseweg 6, 6998CC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3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223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396</meta:user-defined>
    <meta:user-defined meta:name="DCTERMS.abstract">Betreft: sloopmelding op locatie Eldrikseweg 6, 6998CC Laag-Keppel</meta:user-defined>
    <dc:language>nl</dc:language>
    <meta:user-defined meta:name="OVERHEIDop.locatietype/OVERHEIDop.gebiedsmarkering">Vlak</meta:user-defined>
    <meta:user-defined meta:name="DC.title">Melding voor het verwijderen van  asbesthoudende materialen aan de Eldrikseweg 6, 6998CC Laag-Kepp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38</meta:user-defined>
    <meta:user-defined meta:name="OVERHEIDop.GmbID/DC.identifier">gmb-2026-362238</meta:user-defined>
    <meta:user-defined meta:name="OVERHEIDop.versieInformatie"/>
  </office:meta>
</office:document-meta>
</file>