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 het verwijderen van  asbesthoudende materialen aan de Memelinkdijk 6A, 7255LJ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juni 2026 een sloopmelding ontvangen. De melding gaat over  het verwijderen van  asbesthoudende materialen aan de Memelinkdijk 6A, 7255LJ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33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22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335</meta:user-defined>
    <meta:user-defined meta:name="DCTERMS.abstract">Betreft: sloopmelding op locatie Memelinkdijk 6A, 7255LJ Hengelo (Gld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voor  het verwijderen van  asbesthoudende materialen aan de Memelinkdijk 6A, 7255LJ Hengelo (Gld)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36</meta:user-defined>
    <meta:user-defined meta:name="OVERHEIDop.GmbID/DC.identifier">gmb-2026-362236</meta:user-defined>
    <meta:user-defined meta:name="OVERHEIDop.versieInformatie"/>
  </office:meta>
</office:document-meta>
</file>