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 het verwijderen van  asbesthoudende materialen aan de Lindeseweg 19, 7251N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juli 2026 een sloopmelding ontvangen. De melding gaat over  het verwijderen van  asbesthoudende materialen aan de Lindeseweg 19, 7251NJ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48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22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481</meta:user-defined>
    <meta:user-defined meta:name="DCTERMS.abstract">Betreft: sloopmelding op locatie Lindeseweg 19, 7251NJ Vorden</meta:user-defined>
    <dc:language>nl</dc:language>
    <meta:user-defined meta:name="OVERHEIDop.locatietype/OVERHEIDop.gebiedsmarkering">Vlak</meta:user-defined>
    <meta:user-defined meta:name="DC.title">Melding voor  het verwijderen van  asbesthoudende materialen aan de Lindeseweg 19, 7251NJ Vo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30</meta:user-defined>
    <meta:user-defined meta:name="OVERHEIDop.GmbID/DC.identifier">gmb-2026-362230</meta:user-defined>
    <meta:user-defined meta:name="OVERHEIDop.versieInformatie"/>
  </office:meta>
</office:document-meta>
</file>