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Lingewaard Koningschieten en kringdag Rijk van Nijmegen de Betuwe op 25 en 26 april 2026 op de Dorpstraat en het Julianaplein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uttersgilde St. Sebastianus, voor het organiseren van Lingewaard Koningschieten en kringdag Rijk van Nijmegen de Betuwe op 25 en 26 april 2026 op de Dorpstraat en het Julianaplein i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22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Lingewaard Koningschieten en kringdag Rijk van Nijmegen de Betuwe op 25 en 26 april 2026 op de Dorpstraat en het Julianaplein te Gend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23</meta:user-defined>
    <meta:user-defined meta:name="OVERHEIDop.GmbID/DC.identifier">gmb-2026-36223</meta:user-defined>
    <meta:user-defined meta:name="OVERHEIDop.versieInformatie"/>
  </office:meta>
</office:document-meta>
</file>