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ornelis Muschstraat 3 3039W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6-2026</text:span> een aanvraag voor een omgevingsvergunning, met kenmerk <text:span text:style-name="nadrukvet">Z2026-008524</text:span>/<text:span text:style-name="nadrukvet">2026062201823</text:span>, heeft ontvangen voor de Bouwactiviteit (omgevingsplan). <text:span text:style-name="nadrukcur">(Grondslag: Omgevingswet, artikel 5.1)</text:span></text:p>
            <text:p text:style-name="common-al">De aanvraag betreft het verduurzamen van de pastorie op de locatie Cornelis Muschstraat 3 3039W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222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2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2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24</meta:user-defined>
    <meta:user-defined meta:name="DCTERMS.abstract">het verduurzamen van de pasto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ornelis Muschstraat 3 3039WP Rot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25</meta:user-defined>
    <meta:user-defined meta:name="OVERHEIDop.GmbID/DC.identifier">gmb-2026-362225</meta:user-defined>
    <meta:user-defined meta:name="OVERHEIDop.versieInformatie"/>
  </office:meta>
</office:document-meta>
</file>