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nnheimweg 3 3197LR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01</text:span>/<text:span text:style-name="nadrukvet">2026061701430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kiosk gebouwtje en slagbomen op de locatie Mannheimweg 3 3197LR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2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01</meta:user-defined>
    <meta:user-defined meta:name="DCTERMS.abstract">Het plaatsen van een kiosk gebouwtje en slagbomen - CLDN Terminal Mannheimwe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nnheimweg 3 3197LR Botlek Rot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22</meta:user-defined>
    <meta:user-defined meta:name="OVERHEIDop.GmbID/DC.identifier">gmb-2026-362222</meta:user-defined>
    <meta:user-defined meta:name="OVERHEIDop.versieInformatie"/>
  </office:meta>
</office:document-meta>
</file>