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7010748, Het uitvoeren van wegwerkzaamheden van 24-8-2026 t/m 23-10-2026 ter hoogte van locatie Ypenburgse Boslaan 2 op de locatie Ypenburgse Boslaan 2, 2496 ZA 's-Gravenhage </text:p>
            <text:p text:style-name="common-al">
            
          </text:p>
            <text:p text:style-name="common-al">Ons kenmerk: VTH2026-56946</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p>
            <text:p text:style-name="common-al">Ons besluit: u krijgt toestemming</text:p>
            <text:p text:style-name="common-al">De wegbeheerder van het stadsdeel Leidschenveen-Ypenburg heeft geen bezwaar tegen uw aanvraag. Wij zien ook geen reden om de aanvraag te weigeren. Daarom beoordelen wij uw aanvraag positief. U krijgt toestemming om 7010748 aan te leggen. En om verkeersmaatregelen te nemen (volgens bijgevoegde tekeningen, in bijlage 3).</text:p>
            <text:p text:style-name="common-al">
            
          </text:p>
            <text:p text:style-name="common-al">•	Werkzaamheden: Op de Ypenburgse Boslaan tussen Laan van Hoornwijck en Valutapad wordt groot asfaltonderhoud uitgevoerd. Het asfalt wordt gefreesd en schoongemaakt. Nieuw asfalt wordt aangebracht en de belijning/markering worden opnieuw aangebracht. Er zijn ook werkzaamheden aan kantopsluitingen en verhardingen</text:p>
            <text:p text:style-name="common-al">•	Locatie: Ypenburgse Boslaan 2.  </text:p>
            <text:p text:style-name="common-al">•	Geldig van: 24-8-2026 tot en met 23-10-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9 mei 2026 voor advies voorgelegd aan onderstaande partijen.</text:p>
            <text:p text:style-name="common-al">
            
          </text:p>
            <text:p text:style-name="common-al">Advies wegbeheerder van het stadsdeel Leidschenveen-Ypenburg</text:p>
            <text:p text:style-name="common-al">In het advies van 15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Uitvoeren conform het goedgekeurde BVC plan getoetst door de afdeling Bereikbaarheid</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2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2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2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946</meta:user-defined>
    <meta:user-defined meta:name="DCTERMS.abstract">7010748, Het uitvoeren van wegwerkzaamheden van 24-8-2026 t/m 23-10-2026 ter hoogte van locatie Ypenburgse Boslaan 2</meta:user-defined>
    <dc:language>nl</dc:language>
    <meta:user-defined meta:name="OVERHEIDop.locatietype/OVERHEIDop.gebiedsmarkering">Punt</meta:user-defined>
    <meta:user-defined meta:name="DC.title">APV Vergunning - Besluiten, Ypenburgse Boslaan 2, 2496 ZA 's-Gravenhage</meta:user-defined>
    <meta:user-defined meta:name="OVERHEIDop.datumEindeReactietermijn">2026-08-19</meta:user-defined>
    <meta:user-defined meta:name="OVERHEIDop.terinzageleggingBG">https://www.digitale-inzage.nl/Den%20Haag/dossier/RMjNC3QtHEWK-17w3ClRAQ</meta:user-defined>
    <meta:user-defined meta:name="DCTERMS.W3CDTF/DCTERMS.available">2026-07-28</meta:user-defined>
    <meta:user-defined meta:name="DCTERMS.W3CDTF/OVERHEIDop.jaargang">2026</meta:user-defined>
    <meta:user-defined meta:name="OVERHEIDop.publicationIssue">362221</meta:user-defined>
    <meta:user-defined meta:name="OVERHEIDop.GmbID/DC.identifier">gmb-2026-362221</meta:user-defined>
    <meta:user-defined meta:name="OVERHEIDop.versieInformatie"/>
  </office:meta>
</office:document-meta>
</file>