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uropaweg 910 3199LC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6-2026</text:span> een aanvraag voor een omgevingsvergunning, met kenmerk <text:span text:style-name="nadrukvet">Z2026-007853</text:span>/<text:span text:style-name="nadrukvet">2026061201714</text:span>, heeft ontvangen voor de Bouwactiviteit (omgevingsplan). <text:span text:style-name="nadrukcur">(Grondslag: Omgevingswet, artikel 5.1)</text:span></text:p>
            <text:p text:style-name="common-al">De aanvraag betreft het realiseren van een bandenonderhoudloodsgebouw op het terrein van APMT op de locatie Europaweg 910 3199LC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21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53</meta:user-defined>
    <meta:user-defined meta:name="DCTERMS.abstract">het realiseren van een bandenonderhoudloodsgebouw op het terrein van APM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uropaweg 910 3199LC Maasvlakte Rot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19</meta:user-defined>
    <meta:user-defined meta:name="OVERHEIDop.GmbID/DC.identifier">gmb-2026-362219</meta:user-defined>
    <meta:user-defined meta:name="OVERHEIDop.versieInformatie"/>
  </office:meta>
</office:document-meta>
</file>