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kade 721 Q, 257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bouwplaats van 13-4-2026 t/m 9-10-2026 ter hoogte van Loosduinsekade 721Q op de locatie Loosduinsekade 721 Q, 2571 CZ 's-Gravenhage </text:p>
            <text:p text:style-name="common-al">
            
          </text:p>
            <text:p text:style-name="common-al">Ons kenmerk: VTH2026-48523</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Loosduinsekade 721 Q, 2571 CZ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 het plaatsen van bouwplaats van 13 april 2026 tot en met 9 oktober 2026 ter hoogte van Loosduinsekade 721Q.</text:p>
            <text:p text:style-name="common-al">
            
          </text:p>
            <text:p text:style-name="common-al">De vergunning bestaat uit het volgende: </text:p>
            <text:p text:style-name="common-al">•	Object(en): steigers, lift en opslaglocatie</text:p>
            <text:p text:style-name="common-al">•	Locatie: ter hoogte van Loosduinsekade 721Q.  </text:p>
            <text:p text:style-name="common-al">•	Totale oppervlakte: 62,5 m2.</text:p>
            <text:p text:style-name="common-al">•	Geldig van: 9 juli 2026 tot en met 9 oktober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 maart 2026 voor advies voorgelegd aan onderstaande partijen.</text:p>
            <text:p text:style-name="common-al">
            
          </text:p>
            <text:p text:style-name="common-al">Advies wegbeheerder van het stadsdeel Escamp</text:p>
            <text:p text:style-name="common-al">In het kader van de beoordeling van het verzoek is het advies van de wegbeheerder zorgvuldig meegewogen. Hoewel de wegbeheerder negatief heeft geadviseerd, is besloten hiervan af te wijken. De reden hiervoor is dat het aangevraagde initiatief geen aantoonbare hinder veroorzaakt voor de omgeving en geen belemmering vormt voor het doelmatig onderhoud en beheer van de weg.</text:p>
            <text:p text:style-name="common-al">Uit de inhoudelijke toetsing blijkt dat het plan volledig voldoet aan de geldende eisen, richtlijnen en veiligheidsnormen. De situering, omvang en uitvoering van het initiatief leiden niet tot een verslechtering van de verkeersveiligheid, de doorstroming of de leefbaarheid in de directe omgeving. Evenmin ontstaat er een structurele beperking voor het reguliere of toekomstig onderhoud van de weg.</text:p>
            <text:p text:style-name="common-al">Daarnaast heeft de ACOR het voorstel beoordeeld en akkoord bevonden. Dit bevestigt dat het initiatief uitvoerbaar is binnen de bestaande kaders en dat er geen sprake is van technische of beheersmatige knelpunten die aanleiding geven om het verzoek af te wijzen.</text:p>
            <text:p text:style-name="common-al">Gelet op het bovenstaande is er geen zwaarwegende grond om het advies van de wegbeheerder te volgen. De belangen van een doelmatige weginrichting en een goed beheer worden niet geschaad, terwijl het initiatief voldoet aan alle relevante voorwaarden. Daarom wordt gemotiveerd afgeweken van het advies van de wegbeheerder.</text:p>
            <text:p text:style-name="common-al">Advies Adviescommissie Openbare Ruimte (hierna: ACOR) </text:p>
            <text:p text:style-name="common-al">In het advies van 18 maart 2026 adviseert de ACOR positief vanuit het oogpunt uiterlijk aanzien van de openbare ruimte.</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1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523</meta:user-defined>
    <meta:user-defined meta:name="DCTERMS.abstract">Bouwplaats of opslagterrein, Het plaatsen van bouwplaats van 13-4-2026 t/m 9-10-2026 ter hoogte van Loosduinsekade 721Q</meta:user-defined>
    <dc:language>nl</dc:language>
    <meta:user-defined meta:name="OVERHEIDop.locatietype/OVERHEIDop.gebiedsmarkering">Punt</meta:user-defined>
    <meta:user-defined meta:name="DC.title">APV Vergunning - Besluiten, Loosduinsekade 721 Q, 2571 CZ 's-Gravenhage</meta:user-defined>
    <meta:user-defined meta:name="OVERHEIDop.datumEindeReactietermijn">2026-07-22</meta:user-defined>
    <meta:user-defined meta:name="OVERHEIDop.terinzageleggingBG">https://www.digitale-inzage.nl/Den%20Haag/dossier/jcJGLimJbU6M1GF9-iHH0A</meta:user-defined>
    <meta:user-defined meta:name="DCTERMS.W3CDTF/DCTERMS.available">2026-07-28</meta:user-defined>
    <meta:user-defined meta:name="DCTERMS.W3CDTF/OVERHEIDop.jaargang">2026</meta:user-defined>
    <meta:user-defined meta:name="OVERHEIDop.publicationIssue">362215</meta:user-defined>
    <meta:user-defined meta:name="OVERHEIDop.GmbID/DC.identifier">gmb-2026-362215</meta:user-defined>
    <meta:user-defined meta:name="OVERHEIDop.versieInformatie"/>
  </office:meta>
</office:document-meta>
</file>