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erisstraat 183, 2521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2592</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Verisstraat 183, 2521 CS 's-Gravenhage</text:p>
            <text:p text:style-name="common-al">
            
          </text:p>
            <text:p text:style-name="common-al">
            <text:span text:style-name="nadrukvet">
              <text:span text:style-name="nadrukcur">Datum bekendmaking besluit:</text:span>
            </text:span> 28-07-2026</text:p>
            <text:p text:style-name="common-al">
            
          </text:p>
            <text:p text:style-name="common-al">
            
          </text:p>
            <text:p text:style-name="common-al">
            
          </text:p>
            <text:p text:style-name="common-al">Op 6 juli 2026 hebben wij uw aanvraag ontvangen. U vraagt toestemming voor het aanleggen van een laagspanningskabel middels een open ontgraving ten behoeve van een nieuwe E-aansluiting ter hoogte van de locatie Verisstraat huisnummer 183 in Den Haag. De aanvraag is ingediend voor de periode van 30 oktober 2026 tot en met 26 februari 2027.</text:p>
            <text:p text:style-name="common-al">
            
          </text:p>
            <text:p text:style-name="common-al">
            <text:span text:style-name="nadrukvet">Ons besluit: u krijgt toestemming</text:span>
          </text:p>
            <text:p text:style-name="common-al">De wegbeheerder van het stadsdeel Laak heeft geen bezwaar tegen uw aanvraag. Wij zien ook geen reden om de aanvraag te weigeren. Daarom beoordelen wij uw aanvraag positief. U krijgt toestemming voor het aanleggen van een laagspanningskabel middels een open ontgraving ten behoeve van een nieuwe E-aansluiting. En om verkeersmaatregelen te nemen (volgens bijgevoegde tekeningen, in bijlage 3).</text:p>
            <text:p text:style-name="common-al">
            
          </text:p>
            <text:p text:style-name="common-al">•	Werkzaamheden: Het aanleggen van een laagspanningskabel middels een open ontgraving ten behoeve van een nieuwe E-aansluiting.</text:p>
            <text:p text:style-name="common-al">•	Locatie: Verisstraat 183.  </text:p>
            <text:p text:style-name="common-al">•	Geldig van: 30 oktober 2026 tot en met 26 febr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3 juli 2026 voor advies voorgelegd aan onderstaande partijen.</text:p>
            <text:p text:style-name="common-al">
            
          </text:p>
            <text:p text:style-name="common-al">Advies wegbeheerder van het stadsdeel Laak</text:p>
            <text:p text:style-name="common-al">In het advies van 23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De tijdelijke verharding in de fietspaden dient uitgevoerd te worden in 30x30x8cm betontegels in de kleur rood.</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Indien uw werkzaamheden een verminderde bereikbaarheid van afvalcontainers veroorzaken</text:p>
            <text:p text:style-name="common-al">voor de gebruiker en of de ledigingsdienst dient u contact op te nemen met de milieubeheerder via Geanonimiseerd en de werkzaamheden af te stemmen;</text:p>
            <text:p text:style-name="common-al">
            
          </text:p>
            <text:p text:style-name="common-al">•	De definitieve afrekening baten degeneratie van dit project worden in één LTC melding verrekend aan het einde van het project.</text:p>
            <text:p text:style-name="common-al">•	De ondergrond dient conform de meest recente richtlijnen van het RAW-/UAV-systematiek te worden opgebouwd en te worden verdicht.</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1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1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1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2592</meta:user-defined>
    <meta:user-defined meta:name="DCTERMS.abstract">Het utivoeren van wegwerkzaamheden van 30-10-2026 t/m 26-2-2027 ter hoogte van locatie Verisstraat 183</meta:user-defined>
    <dc:language>nl</dc:language>
    <meta:user-defined meta:name="OVERHEIDop.locatietype/OVERHEIDop.gebiedsmarkering">Punt</meta:user-defined>
    <meta:user-defined meta:name="DC.title">APV vergunning - Besluiten, Verisstraat 183, 2521 CS 's-Gravenhage</meta:user-defined>
    <meta:user-defined meta:name="OVERHEIDop.datumEindeReactietermijn">2026-09-03</meta:user-defined>
    <meta:user-defined meta:name="OVERHEIDop.terinzageleggingBG">https://www.digitale-inzage.nl/Den%20Haag/dossier/LOqWIEENjE686Tn0ui6WjQ</meta:user-defined>
    <meta:user-defined meta:name="DCTERMS.W3CDTF/DCTERMS.available">2026-07-28</meta:user-defined>
    <meta:user-defined meta:name="DCTERMS.W3CDTF/OVERHEIDop.jaargang">2026</meta:user-defined>
    <meta:user-defined meta:name="OVERHEIDop.publicationIssue">362214</meta:user-defined>
    <meta:user-defined meta:name="OVERHEIDop.GmbID/DC.identifier">gmb-2026-362214</meta:user-defined>
    <meta:user-defined meta:name="OVERHEIDop.versieInformatie"/>
  </office:meta>
</office:document-meta>
</file>