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aarwaterstraat 170, 2593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4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Spaarwaterstraat 170, 2593 RS 's-Gravenhage</text:p>
            <text:p text:style-name="common-al">
            
          </text:p>
            <text:p text:style-name="common-al">
            <text:span text:style-name="nadrukvet">
              <text:span text:style-name="nadrukcur">Datum bekendmaking besluit:</text:span>
            </text:span> 28-07-2026</text:p>
            <text:p text:style-name="common-al">
            
          </text:p>
            <text:p text:style-name="common-al">Op 16 juni 2026 hebben wij uw aanvraag ontvangen. U vraagt toestemming voor het uitbreiden van een laagspanningsnet ten behoeve van een laadpaal door middel van ontgraving op de locatie ter hoogte van Spaarwaterstraat 170 te Den Haag. Aanvraag is ingediend voor de periode van 11 augustus tot en met 4 december 2026.</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Het uitbreiden van een laagspanningsnet ten behoeve van een laadpaal Locatie: ter hoogte van Spaarwaterstraat 170. </text:p>
            <text:p text:style-name="common-al">•	Geldig van 11 augustus tot en met 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Haagse Hout</text:p>
            <text:p text:style-name="common-al">In het advies van 23 juli 2026 adviseert de wegbeheerder positief over de aanvraag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Er heerst op deze locatie graafrust. Straat dient hersteld te worden door een gecertificeerde stratenmaker.</text:p>
            <text:p text:style-name="common-al">•	Volgens de afspraak met de wegbeheerder en de aangepaste tekening dient de rijwegoversteek uitgevoerd te worden middels een persing en geen openontgraving.</text:p>
            <text:p text:style-name="common-al">•	Uitvoering bij voorkeur tijdens de schoolvakantie of anders buiten de school breng- en haaltijden van de kinderen. 9-15 uur.</text:p>
            <text:p text:style-name="common-al">•	Afstemmen met de Marechaussee in verband met de Joodse beveiligde objecten in deze straat en om de hoek.</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niseerd].</text:p>
            <text:p text:style-name="common-al">•	Zet de weg af conform CROW96B.</text:p>
            <text:p text:style-name="common-al">•	Lever binnen 5 werkdagen na het afronden van de werkzaamheden de elementenverharding op: samen met de beheerder. Afspraak voor schouw en oplevering via [geanonimin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1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43</meta:user-defined>
    <meta:user-defined meta:name="DCTERMS.abstract">Het uitvoeren van wegwerkzaamheden van 11-08-2026 t/m 04-12-2026, ter hoogte van locatie Spaarwaterstraat 170</meta:user-defined>
    <dc:language>nl</dc:language>
    <meta:user-defined meta:name="OVERHEIDop.locatietype/OVERHEIDop.gebiedsmarkering">Punt</meta:user-defined>
    <meta:user-defined meta:name="DC.title">APV vergunning - Besluiten, Spaarwaterstraat 170, 2593 RS 's-Gravenhage</meta:user-defined>
    <meta:user-defined meta:name="OVERHEIDop.datumEindeReactietermijn">2026-09-03</meta:user-defined>
    <meta:user-defined meta:name="OVERHEIDop.terinzageleggingBG">https://www.digitale-inzage.nl/Den%20Haag/dossier/Q9gO5Kt2aEm-YncmpDscog</meta:user-defined>
    <meta:user-defined meta:name="DCTERMS.W3CDTF/DCTERMS.available">2026-07-28</meta:user-defined>
    <meta:user-defined meta:name="DCTERMS.W3CDTF/OVERHEIDop.jaargang">2026</meta:user-defined>
    <meta:user-defined meta:name="OVERHEIDop.publicationIssue">362213</meta:user-defined>
    <meta:user-defined meta:name="OVERHEIDop.GmbID/DC.identifier">gmb-2026-362213</meta:user-defined>
    <meta:user-defined meta:name="OVERHEIDop.versieInformatie"/>
  </office:meta>
</office:document-meta>
</file>