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pui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9 borden van buitententoonstelling aan de Spuiplein 1, Periode 1-09-2026 t/m 15-09-2026  op de locatie Spuiplein </text:p>
            <text:p text:style-name="common-al">
            
          </text:p>
            <text:p text:style-name="common-al">Ons kenmerk: VTH2026-59100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7-2026</text:p>
            <text:p text:style-name="common-al">
            
          </text:p>
            <text:p text:style-name="common-al">Op 2 juni 2026 hebben wij uw aanvraag ontvangen. U wilt voor een tentoonstelling over het project Nieuw 70, 9 borden plaatsen op de locatie ter hoogte van het Spuiplein 1 te Den Haag. De aanvraag is ingediend voor de periode van 1 september tot en met 15 september 2026. 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uw activiteit.</text:p>
            <text:p text:style-name="common-al">
            
          </text:p>
            <text:p text:style-name="common-al">De vergunning bestaat uit het volgende: </text:p>
            <text:p text:style-name="common-al">•	Object(en): 9 borden met en afmeting per bord 1,75x1,18 meter, per voet 80 x 60 x 50 cm.</text:p>
            <text:p text:style-name="common-al">•	Locatie: ter hoogte van Spuiplein 1.  </text:p>
            <text:p text:style-name="common-al">•	Geldig van: 1 september tot en met 15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9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20 juli 2026 adviseert Advies Commissie Openbare Ruimte (ACOR) positief over de aanvraa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2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100</meta:user-defined>
    <meta:user-defined meta:name="DCTERMS.abstract">Het plaatsen van 9 borden van buitententoonstelling aan de Spuiplein 1, Periode 1-09-2026 t/m 15-09-2026</meta:user-defined>
    <dc:language>nl</dc:language>
    <meta:user-defined meta:name="OVERHEIDop.locatietype/OVERHEIDop.gebiedsmarkering">Punt</meta:user-defined>
    <meta:user-defined meta:name="DC.title">APV Vergunning - Besluiten, Spuiplein</meta:user-defined>
    <meta:user-defined meta:name="OVERHEIDop.datumEindeReactietermijn">2026-09-03</meta:user-defined>
    <meta:user-defined meta:name="OVERHEIDop.terinzageleggingBG">https://www.digitale-inzage.nl/Den%20Haag/dossier/fEMPPfsQWk_Awr6-o1T0L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10</meta:user-defined>
    <meta:user-defined meta:name="OVERHEIDop.GmbID/DC.identifier">gmb-2026-362210</meta:user-defined>
    <meta:user-defined meta:name="OVERHEIDop.versieInformatie"/>
  </office:meta>
</office:document-meta>
</file>