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81-3 1054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dakluik op het dak van de 4e verdieping</text:p>
            <text:p text:style-name="common-al">Zaakadres: Zocherstraat 81-3 1054LW Amsterdam</text:p>
            <text:p text:style-name="common-al">Datum ontvangst: 16-06-2026</text:p>
            <text:p text:style-name="common-al">Zaaknummer: Z2026-026429</text:p>
            <text:p text:style-name="common-al">DSO-nummer: 2026061600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429</meta:user-defined>
    <meta:user-defined meta:name="DCTERMS.abstract">realiseren van een dakterras met dakluik op het dak van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81-3 1054LW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02</meta:user-defined>
    <meta:user-defined meta:name="OVERHEIDop.GmbID/DC.identifier">gmb-2026-362202</meta:user-defined>
    <meta:user-defined meta:name="OVERHEIDop.versieInformatie"/>
  </office:meta>
</office:document-meta>
</file>