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Pleinweg 1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Pleinweg 144A te Rotterdam</text:p>
            <text:p text:style-name="common-al">Geldig vanaf: 24-07-2026</text:p>
            <text:p text:style-name="common-al">Geldig tot en met: 24-07-2031</text:p>
            <text:p text:style-name="common-al">Kenmerk: 35167-AWZ26</text:p>
            <text:p text:style-name="common-al">Datum verzending besluit: 24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219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9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9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5167-AWZ26</meta:user-defined>
    <meta:user-defined meta:name="DCTERMS.abstract">Aanwezigheid - Pleinweg 144A</meta:user-defined>
    <dc:language>nl</dc:language>
    <meta:user-defined meta:name="OVERHEIDop.locatietype/OVERHEIDop.gebiedsmarkering">Adres</meta:user-defined>
    <meta:user-defined meta:name="DC.title">Aanwezigheid - Pleinweg 144A</meta:user-defined>
    <meta:user-defined meta:name="OVERHEIDop.datumEindeReactietermijn">2026-09-04</meta:user-defined>
    <meta:user-defined meta:name="OVERHEIDop.terinzageleggingBG">https://rotterdam.lokalebekendmakingen.nl/case/1:9822:30196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191</meta:user-defined>
    <meta:user-defined meta:name="OVERHEIDop.GmbID/DC.identifier">gmb-2026-362191</meta:user-defined>
    <meta:user-defined meta:name="OVERHEIDop.versieInformatie"/>
  </office:meta>
</office:document-meta>
</file>