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319, Frederik Barbarossaweg 1, 4364 S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bekendgemaakt op de aanvraag met zaaknummer Z2025-00001319 voor het bouwen van een kippenstal op locatie Frederik Barbarossaweg 1, 4364 SG Grijp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7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21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9</meta:user-defined>
    <meta:user-defined meta:name="DCTERMS.abstract">Betreft: Beschikking op aanvraag op Frederik Barbarossaweg 1, 4364 SG Grijpskerke</meta:user-defined>
    <dc:language>nl</dc:language>
    <meta:user-defined meta:name="DC.title">Kennisgeving besluit BOPA vergunning Z2025-00001319, Frederik Barbarossaweg 1, 4364 SG Grijpskerke</meta:user-defined>
    <meta:user-defined meta:name="OVERHEIDop.datumEindeReactietermijn">2026-09-07</meta:user-defined>
    <meta:user-defined meta:name="OVERHEIDop.terinzageleggingBG">https://jeleefomgeving.nl/inzien/805307631/1a912545-331c-4b89-8b39-c55d495a97db</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42</meta:user-defined>
    <meta:user-defined meta:name="OVERHEIDop.publicationIssue">362186</meta:user-defined>
    <meta:user-defined meta:name="OVERHEIDop.GmbID/DC.identifier">gmb-2026-362186</meta:user-defined>
    <meta:user-defined meta:name="OVERHEIDop.versieInformatie"/>
  </office:meta>
</office:document-meta>
</file>