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dijkwal 68 3014E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6-2026</text:span> een aanvraag voor een omgevingsvergunning, met kenmerk <text:span text:style-name="nadrukvet">Z2026-008824</text:span>/<text:span text:style-name="nadrukvet">2026062601492</text:span>, heeft ontvangen voor de Bouwactiviteit (technisch) <text:span text:style-name="nadrukcur">(Grondslag: Omgevingswet, artikel 5.1).</text:span></text:p>
            <text:p text:style-name="common-al">De aanvraag betreft het wijziging van de brandcompartimentering ter plekke van de begane grond in een hotel op de locatie 's-Gravendijkwal 68, 3014E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18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24</meta:user-defined>
    <meta:user-defined meta:name="DCTERMS.abstract">het wijziging van de brandcompartimentering ter plekke van de begane grond in een ho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dijkwal 68 3014EG Rot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82</meta:user-defined>
    <meta:user-defined meta:name="OVERHEIDop.GmbID/DC.identifier">gmb-2026-362182</meta:user-defined>
    <meta:user-defined meta:name="OVERHEIDop.versieInformatie"/>
  </office:meta>
</office:document-meta>
</file>